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NewRoman" svg:font-family="TimesNew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007b0" style:font-size-asian="14pt" style:font-weight-asian="bold"/>
    </style:style>
    <style:style style:name="P2" style:family="paragraph" style:parent-style-name="Standard">
      <style:text-properties fo:font-size="12pt" officeooo:paragraph-rsid="001007b0" style:font-size-asian="12pt" style:font-size-complex="12pt"/>
    </style:style>
    <style:style style:name="P3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2pt" officeooo:paragraph-rsid="001007b0" style:font-size-asian="12pt" style:font-size-complex="12pt"/>
    </style:style>
    <style:style style:name="P4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officeooo:paragraph-rsid="001007b0"/>
    </style:style>
    <style:style style:name="P5" style:family="paragraph" style:parent-style-name="Default">
      <style:paragraph-properties fo:line-height="150%" fo:text-align="center" style:justify-single-word="false"/>
      <style:text-properties style:font-name="Calibri" fo:font-size="10pt" fo:font-style="italic" fo:font-weight="bold" officeooo:paragraph-rsid="00171f76" style:font-size-asian="10pt" style:font-style-asian="italic" style:font-weight-asian="bold" style:font-name-complex="Calibri" style:font-size-complex="10pt" style:font-style-complex="italic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Calibri" fo:font-size="10pt" fo:font-style="italic" fo:font-weight="bold" officeooo:paragraph-rsid="00171f76" style:font-size-asian="10pt" style:font-style-asian="italic" style:font-weight-asian="bold" style:font-name-complex="Calibri" style:font-size-complex="10pt" style:font-style-complex="italic" style:font-weight-complex="bold"/>
    </style:style>
    <style:style style:name="P7" style:family="paragraph" style:parent-style-name="Default">
      <style:paragraph-properties fo:line-height="150%" fo:text-align="start" style:justify-single-word="false"/>
      <style:text-properties style:font-name="Calibri" fo:font-size="10pt" officeooo:paragraph-rsid="00171f76" style:font-size-asian="10pt" style:font-name-complex="Calibri" style:font-size-complex="10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Calibri" fo:font-size="10pt" officeooo:paragraph-rsid="00171f76" style:font-size-asian="10pt" style:font-name-complex="Calibri" style:font-size-complex="10pt"/>
    </style:style>
    <style:style style:name="P9" style:family="paragraph" style:parent-style-name="Default">
      <style:paragraph-properties fo:line-height="150%"/>
      <style:text-properties style:font-name="Calibri" fo:font-size="10pt" officeooo:paragraph-rsid="00171f76" style:font-size-asian="10pt" style:font-name-complex="Calibri" style:font-size-complex="10pt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0pt" officeooo:paragraph-rsid="00171f76" style:font-size-asian="10pt" style:font-name-complex="Calibri" style:font-size-complex="10pt"/>
    </style:style>
    <style:style style:name="P11" style:family="paragraph" style:parent-style-name="Default">
      <style:text-properties style:font-name="Calibri" fo:font-size="10pt" officeooo:paragraph-rsid="00171f76" style:font-size-asian="10pt" style:font-name-complex="Calibri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alibri" fo:font-size="10pt" fo:font-weight="bold" officeooo:paragraph-rsid="00171f76" style:font-name-asian="Batang" style:font-size-asian="10pt" style:font-weight-asian="bold" style:font-name-complex="Calibri" style:font-size-complex="10pt" style:font-weight-complex="bold"/>
    </style:style>
    <style:style style:name="P13" style:family="paragraph" style:parent-style-name="Default">
      <style:paragraph-properties fo:margin-left="1.27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2pt" fo:font-weight="bold" officeooo:paragraph-rsid="00171f76" style:font-size-asian="12pt" style:font-weight-asian="bold" style:font-weight-complex="bold"/>
    </style:style>
    <style:style style:name="P14" style:family="paragraph" style:parent-style-name="List_20_Paragraph" style:list-style-name="WWNum1">
      <style:paragraph-properties fo:margin-top="0cm" fo:margin-bottom="0cm" style:contextual-spacing="true"/>
      <style:text-properties fo:font-size="10pt" officeooo:paragraph-rsid="001007b0" style:font-size-asian="10pt" style:font-size-complex="10pt"/>
    </style:style>
    <style:style style:name="P15" style:family="paragraph" style:parent-style-name="List_20_Paragraph">
      <style:paragraph-properties fo:margin-top="0cm" fo:margin-bottom="0cm" style:contextual-spacing="true"/>
      <style:text-properties fo:font-size="10pt" officeooo:paragraph-rsid="001007b0" style:font-size-asian="10pt" style:font-size-complex="10pt"/>
    </style:style>
    <style:style style:name="P16" style:family="paragraph" style:parent-style-name="List_20_Paragraph">
      <style:paragraph-properties fo:margin-top="0cm" fo:margin-bottom="0cm" style:contextual-spacing="true"/>
      <style:text-properties style:text-line-through-style="none" style:text-line-through-type="none" fo:font-size="10pt" fo:font-weight="bold" officeooo:rsid="001007b0" officeooo:paragraph-rsid="001007b0" style:font-size-asian="10pt" style:font-weight-asian="bold" style:font-size-complex="10pt"/>
    </style:style>
    <style:style style:name="P17" style:family="paragraph" style:parent-style-name="List_20_Paragraph" style:list-style-name="WW8Num1">
      <style:paragraph-properties fo:margin-left="0.501cm" fo:margin-right="0cm" fo:margin-top="0cm" fo:margin-bottom="0cm" style:contextual-spacing="false" style:line-height-at-least="0.176cm" fo:hyphenation-ladder-count="no-limit" fo:text-indent="-0.501cm" style:auto-text-indent="false"/>
      <style:text-properties fo:font-size="10pt" officeooo:paragraph-rsid="00171f76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List_20_Paragraph" style:list-style-name="WW8Num1">
      <style:paragraph-properties fo:margin-left="0.501cm" fo:margin-right="0cm" fo:margin-top="0.106cm" fo:margin-bottom="0cm" style:contextual-spacing="false" style:line-height-at-least="0.176cm" fo:hyphenation-ladder-count="no-limit" fo:text-indent="-0.501cm" style:auto-text-indent="false"/>
      <style:text-properties fo:font-size="10pt" officeooo:paragraph-rsid="00171f76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.501cm" fo:margin-right="0cm" fo:margin-top="0cm" fo:margin-bottom="0cm" style:contextual-spacing="false" style:line-height-at-least="0.176cm" fo:hyphenation-ladder-count="no-limit" fo:text-indent="0cm" style:auto-text-indent="false"/>
      <style:text-properties fo:font-size="10pt" officeooo:paragraph-rsid="00171f76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.501cm" fo:margin-right="0cm" fo:margin-top="0.106cm" fo:margin-bottom="0cm" style:contextual-spacing="false" style:line-height-at-least="0.176cm" fo:hyphenation-ladder-count="no-limit" fo:text-indent="0cm" style:auto-text-indent="false"/>
      <style:text-properties fo:font-size="10pt" officeooo:paragraph-rsid="00171f76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751cm" fo:margin-right="0cm" fo:margin-top="0cm" fo:margin-bottom="0cm" style:contextual-spacing="false" style:line-height-at-least="0.176cm" fo:text-indent="-0.116cm" style:auto-text-indent="false"/>
      <style:text-properties fo:font-size="12pt" fo:font-weight="bold" officeooo:paragraph-rsid="00171f76" style:font-size-asian="12pt" style:font-weight-asian="bold" style:font-size-complex="12pt"/>
    </style:style>
    <style:style style:name="P22" style:family="paragraph" style:parent-style-name="Standard">
      <style:paragraph-properties fo:margin-left="0.751cm" fo:margin-right="0cm" fo:margin-top="0cm" fo:margin-bottom="0cm" style:contextual-spacing="false" fo:text-indent="-0.116cm" style:auto-text-indent="false"/>
      <style:text-properties fo:font-size="10pt" officeooo:paragraph-rsid="0016abb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1007b0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1007b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171f76" style:font-size-asian="12pt" style:font-size-complex="12pt"/>
    </style:style>
    <style:style style:name="P26" style:family="paragraph" style:parent-style-name="Standard">
      <style:text-properties fo:font-size="12pt" fo:font-weight="bold" officeooo:paragraph-rsid="00171f7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171f76" style:font-size-asian="12pt" style:font-weight-asian="bold"/>
    </style:style>
    <style:style style:name="P28" style:family="paragraph" style:parent-style-name="Standard">
      <style:text-properties fo:color="#000000" loext:opacity="100%" fo:font-size="12pt" fo:font-weight="bold" officeooo:paragraph-rsid="00171f76" style:font-size-asian="12pt" style:font-weight-asian="bold"/>
    </style:style>
    <style:style style:name="P29" style:family="paragraph" style:parent-style-name="Standard" style:list-style-name="WW8Num4">
      <style:text-properties officeooo:paragraph-rsid="00171f76"/>
    </style:style>
    <style:style style:name="P30" style:family="paragraph" style:parent-style-name="Standard" style:list-style-name="WW8Num5">
      <style:paragraph-properties fo:text-align="justify" style:justify-single-word="false"/>
      <style:text-properties officeooo:paragraph-rsid="00171f76"/>
    </style:style>
    <style:style style:name="P31" style:family="paragraph" style:parent-style-name="Standard">
      <style:paragraph-properties fo:text-align="justify" style:justify-single-word="false"/>
      <style:text-properties officeooo:paragraph-rsid="00171f76"/>
    </style:style>
    <style:style style:name="P32" style:family="paragraph" style:parent-style-name="Standard">
      <style:text-properties fo:color="#ff0000" loext:opacity="100%" fo:font-size="28pt" fo:font-style="normal" fo:font-weight="bold" officeooo:paragraph-rsid="00171f76" style:font-size-asian="28pt" style:font-style-asian="normal" style:font-weight-asian="bold" style:font-size-complex="28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171f76" style:font-size-asian="10pt" style:font-size-complex="10pt"/>
    </style:style>
    <style:style style:name="P34" style:family="paragraph" style:parent-style-name="Standard">
      <style:text-properties officeooo:paragraph-rsid="00171f76"/>
    </style:style>
    <style:style style:name="P35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officeooo:paragraph-rsid="001007b0" style:font-size-asian="10pt" style:font-size-complex="10pt"/>
    </style:style>
    <style:style style:name="P36" style:family="paragraph" style:parent-style-name="Standard">
      <style:paragraph-properties fo:margin-left="-1cm" fo:margin-right="0cm" fo:margin-top="0cm" fo:margin-bottom="0cm" style:contextual-spacing="false" fo:text-align="end" style:justify-single-word="false" fo:text-indent="1.635cm" style:auto-text-indent="false"/>
      <style:text-properties fo:font-size="10pt" officeooo:paragraph-rsid="001007b0" style:font-size-asian="10pt" style:font-size-complex="10pt"/>
    </style:style>
    <style:style style:name="P37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fo:font-weight="bold" officeooo:paragraph-rsid="001007b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1cm" fo:margin-right="0cm" fo:margin-top="0cm" fo:margin-bottom="0cm" style:contextual-spacing="false" fo:text-indent="1.635cm" style:auto-text-indent="false"/>
      <style:text-properties fo:font-size="10pt" fo:font-style="italic" fo:font-weight="bold" officeooo:paragraph-rsid="001007b0" style:font-size-asian="10pt" style:font-style-asian="italic" style:font-weight-asian="bold" style:font-size-complex="10pt"/>
    </style:style>
    <style:style style:name="P39" style:family="paragraph" style:parent-style-name="Standard">
      <style:paragraph-properties fo:margin-left="-1cm" fo:margin-right="0cm" fo:margin-top="0cm" fo:margin-bottom="0cm" style:contextual-spacing="false" fo:text-align="end" style:justify-single-word="false" fo:text-indent="1.635cm" style:auto-text-indent="false"/>
      <style:text-properties fo:font-size="10pt" fo:font-style="italic" fo:font-weight="bold" officeooo:paragraph-rsid="001007b0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officeooo:paragraph-rsid="00171f76" style:font-size-asian="10pt" style:font-size-complex="10pt"/>
    </style:style>
    <style:style style:name="P41" style:family="paragraph" style:parent-style-name="Standard">
      <style:paragraph-properties fo:margin-left="0.635cm" fo:margin-right="0cm" style:line-height-at-least="0.176cm" fo:text-indent="0cm" style:auto-text-indent="false"/>
      <style:text-properties officeooo:paragraph-rsid="00171f76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officeooo:paragraph-rsid="001007b0" style:font-size-asian="10pt" style:font-size-complex="10pt"/>
    </style:style>
    <style:style style:name="P43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171f76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71f76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171f76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officeooo:paragraph-rsid="00171f76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officeooo:paragraph-rsid="00171f7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/>
      <style:text-properties officeooo:paragraph-rsid="00171f76"/>
    </style:style>
    <style:style style:name="P49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loext:opacity="100%" fo:font-size="12pt" fo:font-weight="bold" officeooo:paragraph-rsid="00171f76" style:font-size-asian="12pt" style:font-weight-asian="bold" style:font-weight-complex="bold"/>
    </style:style>
    <style:style style:name="P50" style:family="paragraph" style:parent-style-name="Standard" style:list-style-name="WW8Num2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loext:opacity="100%" fo:font-size="12pt" fo:font-weight="normal" officeooo:paragraph-rsid="00171f76" style:font-size-asian="12pt" style:font-weight-asian="normal" style:font-weight-complex="normal"/>
    </style:style>
    <style:style style:name="P51" style:family="paragraph" style:parent-style-name="Standard" style:list-style-name="WW8Num3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loext:opacity="100%" fo:font-size="12pt" fo:font-weight="normal" officeooo:paragraph-rsid="00171f76" style:font-size-asian="12pt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color="#000000" loext:opacity="100%" fo:font-size="12pt" fo:font-weight="normal" officeooo:paragraph-rsid="00171f76" style:font-size-asian="12pt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vertical-align="baseline"/>
      <style:text-properties fo:font-weight="bold" officeooo:paragraph-rsid="00171f76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171f76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officeooo:paragraph-rsid="00171f76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171f76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1007b0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/>
      <style:text-properties fo:font-size="10pt" officeooo:paragraph-rsid="001007b0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fo:font-size="10pt" officeooo:paragraph-rsid="00171f76" style:font-name-asian="Batang" style:font-size-asian="10pt" style:font-size-complex="10pt"/>
    </style:style>
    <style:style style:name="P60" style:family="paragraph" style:parent-style-name="Standard">
      <style:paragraph-properties fo:margin-top="0cm" fo:margin-bottom="0.353cm" style:contextual-spacing="false"/>
      <style:text-properties fo:color="#000000" loext:opacity="100%" fo:font-size="15pt" fo:font-style="normal" fo:font-weight="bold" officeooo:paragraph-rsid="00171f76" style:font-name-asian="Calibri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c137" style:font-size-asian="12pt" style:font-size-complex="12pt"/>
    </style:style>
    <style:style style:name="T3" style:family="text">
      <style:text-properties fo:font-size="12pt" officeooo:rsid="00136e41" style:font-size-asian="12pt" style:font-size-complex="12pt"/>
    </style:style>
    <style:style style:name="T4" style:family="text">
      <style:text-properties fo:font-size="12pt" officeooo:rsid="00170100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007b0" style:font-size-asian="12pt" style:font-weight-asian="bold" style:font-size-complex="12pt"/>
    </style:style>
    <style:style style:name="T8" style:family="text">
      <style:text-properties fo:font-size="12pt" fo:font-weight="bold" officeooo:rsid="0012cba7" style:font-size-asian="12pt" style:font-weight-asian="bold" style:font-size-complex="12pt"/>
    </style:style>
    <style:style style:name="T9" style:family="text">
      <style:text-properties fo:font-size="12pt" fo:font-weight="bold" officeooo:rsid="0016abb4" style:font-size-asian="12pt" style:font-weight-asian="bold" style:font-size-complex="12pt"/>
    </style:style>
    <style:style style:name="T10" style:family="text">
      <style:text-properties fo:font-size="12pt" fo:font-weight="bold" officeooo:rsid="00170100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16abb4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officeooo:rsid="0012cba7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36e41" style:font-size-asian="14pt" style:font-size-complex="14pt"/>
    </style:style>
    <style:style style:name="T19" style:family="text">
      <style:text-properties fo:font-size="14pt" officeooo:rsid="00170100" style:font-size-asian="14pt" style:font-size-complex="14pt"/>
    </style:style>
    <style:style style:name="T20" style:family="text">
      <style:text-properties fo:font-size="14pt" officeooo:rsid="0016abb4" style:font-size-asian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ff0000" loext:opacity="100%" fo:font-size="12pt" fo:font-weight="bold" style:font-size-asian="12pt" style:font-weight-asian="bold" style:font-weight-complex="bold"/>
    </style:style>
    <style:style style:name="T25" style:family="text">
      <style:text-properties fo:color="#ff0000" loext:opacity="100%" fo:font-size="12pt" style:font-size-asian="12pt"/>
    </style:style>
    <style:style style:name="T26" style:family="text">
      <style:text-properties fo:color="#ff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ff0000" loext:opacity="100%" fo:font-weight="bold" style:font-weight-asian="bold" style:font-weight-complex="bold"/>
    </style:style>
    <style:style style:name="T28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12cba7"/>
    </style:style>
    <style:style style:name="T30" style:family="text">
      <style:text-properties officeooo:rsid="0016abb4"/>
    </style:style>
    <style:style style:name="T31" style:family="text">
      <style:text-properties officeooo:rsid="00170100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>
      <style:text-properties fo:font-size="15pt" fo:font-weight="bold" style:font-size-asian="15pt" style:font-weight-asian="bold" style:font-size-complex="15pt"/>
    </style:style>
    <style:style style:name="T34" style:family="text">
      <style:text-properties style:use-window-font-color="true" loext:opacity="0%" fo:font-size="15pt" fo:language="pl" fo:country="PL" fo:font-weight="bold" style:font-name-asian="Calibri" style:font-size-asian="15pt" style:language-asian="zh" style:country-asian="CN" style:font-weight-asian="bold" style:font-name-complex="Calibri" style:font-size-complex="15pt" style:language-complex="ar" style:country-complex="SA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2pt" style:font-size-asian="12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TimesNewRoman" style:font-size-asian="10pt" style:font-size-complex="10pt"/>
    </style:style>
    <style:style style:name="T39" style:family="text">
      <style:text-properties fo:font-size="10pt" style:font-name-asian="Batang" style:font-size-asian="10pt" style:font-size-complex="10pt"/>
    </style:style>
    <style:style style:name="T40" style:family="text">
      <style:text-properties fo:font-size="10pt" fo:font-weight="bold" style:font-name-asian="Batang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style:font-name-asian="Calibri" style:font-size-asian="10pt" style:font-size-complex="10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12cba7" style:font-weight-asian="bold"/>
    </style:style>
    <style:style style:name="T45" style:family="text">
      <style:text-properties fo:font-weight="bold" officeooo:rsid="0016abb4" style:font-weight-asian="bold"/>
    </style:style>
    <style:style style:name="T46" style:family="text">
      <style:text-properties fo:font-weight="bold" officeooo:rsid="001007b0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70100" style:font-weight-asian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officeooo:rsid="0011c137"/>
    </style:style>
    <style:style style:name="T51" style:family="text">
      <style:text-properties officeooo:rsid="00136e41"/>
    </style:style>
    <style:style style:name="T5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2">KARTA ZGŁOSZENIA UCZESTNIKA </text:span></text:p>
      <text:p text:style-name="P44"><text:span text:style-name="T32"><text:s/></text:span><text:span text:style-name="T33">„</text:span><text:span text:style-name="T34">Wakacyjne </text:span><text:span text:style-name="T33">Warsztaty Kulturalne -wakacje z MCK Boguchwała 2023” </text:span></text:p>
      <text:p text:style-name="P45"/>
      <text:p text:style-name="P48"><text:span text:style-name="T6">Imię i Nazwisko dziecka</text:span><text:span text:style-name="T1"> …………………………………………………………………………………………………</text:span></text:p>
      <text:p text:style-name="P48"><text:span text:style-name="T6">Adres <text:s text:c="2"/>ul.</text:span><text:span text:style-name="T1"> ……………………………………………………. <text:line-break/></text:span><text:span text:style-name="T6">kod:</text:span><text:span text:style-name="T1"> …….. - ………… </text:span><text:span text:style-name="T6">miasto</text:span><text:span text:style-name="T1"> ………………………………………..</text:span></text:p>
      <text:p text:style-name="P48"><text:span text:style-name="T6">Data urodzenia: dzień</text:span><text:span text:style-name="T1"> ………. </text:span><text:span text:style-name="T6">miesiąc</text:span><text:span text:style-name="T1"> ……… </text:span><text:span text:style-name="T6">rok</text:span><text:span text:style-name="T1"> ……… </text:span></text:p>
      <text:p text:style-name="P48"><text:span text:style-name="T1"><text:s text:c="6"/></text:span><text:span text:style-name="T6">PESEL dziecka:</text:span><text:span text:style-name="T1"> ………….…………………………..</text:span></text:p>
      <text:p text:style-name="P26">Telefon kontaktowy do Rodziców:</text:p>
      <text:p text:style-name="P34"><text:span text:style-name="T5">(mama) ………………………………………(tata)………………………………………</text:span></text:p>
      <text:p text:style-name="P26">Dodatkowe informacje o dziecku ( choroby, przeciwwskazania, itp.)</text:p>
      <text:p text:style-name="P34"><text:span text:style-name="T1">………………………………………………………………………………………………….........................................</text:span></text:p>
      <text:p text:style-name="P34"><text:span text:style-name="T13">WYBÓR TERMINU –</text:span><text:span text:style-name="T21"> podkreśl</text:span><text:span text:style-name="T13"> wybraną opcję *</text:span></text:p>
      <text:p text:style-name="P28">I TURNUS :</text:p>
      <text:list xml:id="list598969976" text:style-name="WW8Num4">
        <text:list-item>
          <text:p text:style-name="P29"><text:span text:style-name="T36">26.06.2023 <text:s/>do <text:s/>30.06.2023 <text:s/>w godz. <text:s text:c="2"/></text:span><text:span text:style-name="T24">8 -16</text:span></text:p>
        </text:list-item>
      </text:list>
      <text:p text:style-name="P27">II TURNUS :</text:p>
      <text:list xml:id="list1674911024" text:style-name="WW8Num5">
        <text:list-item>
          <text:p text:style-name="P30"><text:span text:style-name="T36">03.07.2023 <text:s/>do <text:s/>07.07.2023 <text:s/>w godz. </text:span><text:span text:style-name="T24"><text:s/>8-16</text:span></text:p>
        </text:list-item>
      </text:list>
      <text:p text:style-name="P49">III TURNUS:</text:p>
      <text:p text:style-name="P53"/>
      <text:list xml:id="list875546493" text:style-name="WW8Num2">
        <text:list-item>
          <text:p text:style-name="P50">31.07.2023 do 04.08.2023 <text:s/>w godz. <text:s/><text:span text:style-name="T27">8-16</text:span></text:p>
        </text:list-item>
      </text:list>
      <text:p text:style-name="P49">IV TURNUS:</text:p>
      <text:p text:style-name="P53"/>
      <text:list xml:id="list3605309271" text:style-name="WW8Num3">
        <text:list-item>
          <text:p text:style-name="P51">07.08.2023 do 11.08.2023 <text:s/>w godz. <text:s/><text:span text:style-name="T27">8-16</text:span></text:p>
        </text:list-item>
      </text:list>
      <text:p text:style-name="P52"/>
      <text:p text:style-name="P52"/>
      <text:p text:style-name="P13"/>
      <text:p text:style-name="P47">UWAGI:………………………………………………………………………………………………………………………………</text:p>
      <text:p text:style-name="P46"/>
      <text:p text:style-name="P46"/>
      <text:p text:style-name="P60"/>
      <text:p text:style-name="P21"><text:span text:style-name="T17"/></text:p>
      <text:p text:style-name="P4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OŚWIADCZENIA</text:p>
      <text:p text:style-name="P55"/>
      <text:p text:style-name="P56"/>
      <text:p text:style-name="P56">1. Wyrażam zgodę <text:s/>na leczenie i operację ratującą życie mojego dziecka w razie konieczności podczas zajęć w czasie warsztatów kulturalnych. <text:line-break/>2. Wyrażam zgodę na udział w wycieczkach pieszych i autokarowych organizowanych <text:line-break/>w ramach zimowych warsztatów kulturalnych. </text:p>
      <text:p text:style-name="P59">3. W przypadku jakichkolwiek zmian w sposobie odbioru lub powrotu dziecka pisemne<text:line-break/> <text:s text:c="3"/>informacje należy przekazać organizatorowi <text:s/>zimowych warsztatów kulturalnych.</text:p>
      <text:p text:style-name="P33">4. Oświadczam, iż wyrażam zgodę na przetwarzanie danych osobowych mojego niepełnoletniego syna/córki oraz na wykorzystanie jego wizerunku, przez Miejskie Centrum Kultury w Boguchwale z siedzibą przy Pl. Rynek 2, 36-040 Boguchwała, w związku <text:line-break/>z uczestnictwem syna/córki w „Zimowych warsztatach kulturalnych z MCK” niezbędnych do jego realizacji oraz dokumentacji, zgodnie z ustawą z dnia 29 sierpnia 1997 r. o ochronie danych osobowych (Dz. U. 2015.2135) oraz ustawą z dnia 4 lutego 1994 r. o prawie autorskim i prawach pokrewnych (Dz.U.2015.1639).</text:p>
      <text:p text:style-name="P31"><text:span text:style-name="T37">5. Jednocze</text:span><text:span text:style-name="T38">ś</text:span><text:span text:style-name="T37">nie o</text:span><text:span text:style-name="T38">ś</text:span><text:span text:style-name="T37">wiadczam, iż</text:span><text:span text:style-name="T38"> </text:span><text:span text:style-name="T37">przyjmuj</text:span><text:span text:style-name="T38">ę </text:span><text:span text:style-name="T37">do wiadomo</text:span><text:span text:style-name="T38">ś</text:span><text:span text:style-name="T37">ci, </text:span><text:span text:style-name="T38">ż</text:span><text:span text:style-name="T37">e:</text:span></text:p>
      <text:list xml:id="list3968341962" text:style-name="WW8Num1">
        <text:list-item>
          <text:p text:style-name="P17">Administratorem danych osobowych jest: Miejskie Centrum Kultury w Boguchwale, </text:p>
        </text:list-item>
      </text:list>
      <text:p text:style-name="P19">36-040 Boguchwała, Plac Rynek 2 <text:s text:c="2"/></text:p>
      <text:list xml:id="list120651747090296" text:continue-numbering="true" text:style-name="WW8Num1">
        <text:list-item>
          <text:p text:style-name="P18">Dane osobowe oraz wizerunek mojego niepełnoletniego syna/córki będą przetwarzane </text:p>
        </text:list-item>
      </text:list>
      <text:p text:style-name="P20">i upubliczniane wyłącznie w celu realizacji i promocji wypoczynku zimowego.</text:p>
      <text:list xml:id="list120651288241979" text:continue-numbering="true" text:style-name="WW8Num1">
        <text:list-item>
          <text:p text:style-name="P18">Mam prawo wglądu do danych osobowych mojego niepełnoletniego syna/córki i ich poprawiania.</text:p>
        </text:list-item>
        <text:list-item>
          <text:p text:style-name="P18">Wizerunek <text:s/>mojego niepełnoletniego syna/córki będzie wykorzystana w środkach masowego przekazu, , jak również dla celów związanych z organizacją i przeprowadzeniem <text:s/>fotorelacji z przeprowadzonego wypoczynku zimowego.</text:p>
        </text:list-item>
      </text:list>
      <text:p text:style-name="P40"><text:s text:c="74"/></text:p>
      <text:p text:style-name="P40">………………………………………………………………………</text:p>
      <text:p text:style-name="P41"><text:span text:style-name="T37"><text:s text:c="74"/></text:span><text:span text:style-name="T39">podpisy rodziców lub prawnych opiekunów</text:span></text:p>
      <text:p text:style-name="P41"><text:span text:style-name="T37"><text:s/></text:span><text:span text:style-name="T40">Nie wyrażam <text:s/>zgody </text:span><text:span text:style-name="T39">na samodzielny powrót mojego dziecka do domu z zimowych warsztatów kulturalnych</text:span></text:p>
      <text:p text:style-name="P5">Upoważnienie</text:p>
      <text:p text:style-name="P7">Upoważniam następujące osoby do odbioru mojego dziecka z zimowych warsztatów kulturalnych: </text:p>
      <text:p text:style-name="P7">( imię nazwisko, nr dowodu osobistego, stopień pokrewieństwa) </text:p>
      <text:p text:style-name="P9">...................................................................................................................................................</text:p>
      <text:p text:style-name="P11">Data .................................................. <text:s text:c="13"/>………………….....................................................</text:p>
      <text:p text:style-name="P31"><text:span text:style-name="T42"><text:s text:c="80"/></text:span><text:span text:style-name="T39">podpisy rodziców /prawnych opiekunów </text:span></text:p>
      <text:p text:style-name="P6"/>
      <text:p text:style-name="P6"/>
      <text:p text:style-name="P6">Oświadczenie</text:p>
      <text:p text:style-name="P10"/>
      <text:p text:style-name="P8">Oświadczam, że moje dziecko ......................................................................... może na moją odpowiedzialność wychodzić samodzielnie po zakończonych zimowych warsztatach kulturalnych <text:s/></text:p>
      <text:p text:style-name="P12">i wracać do domu po uprzednim zgłoszeniu opiekunowi. </text:p>
      <text:p text:style-name="P33"/>
      <text:p text:style-name="P11">Data .................................................. <text:s text:c="43"/>…………………......................................................</text:p>
      <text:p text:style-name="P31"><text:span text:style-name="T42"><text:s text:c="113"/></text:span><text:span text:style-name="T39">podpisy rodziców /prawnych opiekunów <text:s/></text:span></text:p>
      <text:p text:style-name="P25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oft-page-break/><text:span text:style-name="T12">REGULAMIN LETNIEGO WYPOCZYNKU WAKACYJNE WARSZTATY KULTURALNE 202</text:span><text:span text:style-name="T14">3</text:span></text:p>
      <text:p text:style-name="P1">ORGANIZOWANEGO PRZEZ MIEJSKIE CENTRUM KULTURY W BOGUCHWALE</text:p>
      <text:p text:style-name="P24">Niniejszy regulamin określa warunki uczestnictwa w wypoczynku pt. ,,Wakacyjne Warsztaty Kulturalne- 202<text:span text:style-name="T30">3</text:span>,, - organizowanym przez Miejskie Centrum Kultury w Boguchwale w terminie 0<text:span text:style-name="T30">3</text:span>.07-<text:span text:style-name="T29">1</text:span><text:span text:style-name="T30">1</text:span>.08.202<text:span text:style-name="T30">3</text:span></text:p>
      <text:p text:style-name="P57"/>
      <text:list xml:id="list603746734" text:style-name="WWNum1">
        <text:list-item>
          <text:p text:style-name="P14">Zajęcia odbywają się pod stałym nadzorem wykwalifikowanej kadry animatorów według opracowanego harmonogramu.</text:p>
        </text:list-item>
        <text:list-item>
          <text:p text:style-name="P14">W letnim wypoczynku uczestniczą dzieci w wieku 7-1<text:span text:style-name="T30">0</text:span> lat</text:p>
        </text:list-item>
      </text:list>
      <text:p text:style-name="P15">-<text:span text:style-name="T43">TURNUS I <text:s/></text:span><text:span text:style-name="T44">-</text:span><text:span text:style-name="T45">ODWOŁANY</text:span></text:p>
      <text:p text:style-name="P15"><text:span text:style-name="T43">-TURNUS II <text:s/>„</text:span><text:span text:style-name="T45">Zaczarowane opowieści Pocahontas</text:span><text:span text:style-name="T46">”</text:span><text:span text:style-name="T43">: <text:s/></text:span><text:span text:style-name="T45">03</text:span><text:span text:style-name="T43">.07-</text:span><text:span text:style-name="T45">07</text:span><text:span text:style-name="T43">.07.202</text:span><text:span text:style-name="T45">3</text:span></text:p>
      <text:p text:style-name="P15"><text:span text:style-name="T43">-TURNUS III <text:s/>,,</text:span><text:span text:style-name="T45">To Ty i światy dwa „</text:span><text:span text:style-name="T43">: </text:span><text:span text:style-name="T45">31</text:span><text:span text:style-name="T43">.0</text:span><text:span text:style-name="T45">7</text:span><text:span text:style-name="T43">-</text:span><text:span text:style-name="T44">0</text:span><text:span text:style-name="T45">4</text:span><text:span text:style-name="T43">.0</text:span><text:span text:style-name="T44">8</text:span><text:span text:style-name="T43">.202</text:span><text:span text:style-name="T45">3</text:span></text:p>
      <text:p text:style-name="P16">-TURNUS IV ,, <text:span text:style-name="T30">Gdzie jest Nemo</text:span>”: 0<text:span text:style-name="T30">7</text:span>.08-1<text:span text:style-name="T30">1</text:span>.08.202<text:span text:style-name="T30">3</text:span></text:p>
      <text:p text:style-name="P16"/>
      <text:p text:style-name="P58"><text:span text:style-name="T43"><text:s text:c="6"/>3</text:span>. <text:s text:c="2"/>Rodzice lub opiekunowie zobowiązani są przyprowadzić dziecko :</text:p>
      <text:p text:style-name="P58"><text:s text:c="9"/>- do Miejskiego Centrum Kultury w Boguchwale, Plac Rynek 2 , <text:s/></text:p>
      <text:p text:style-name="P58"><text:s text:c="12"/>36-040 <text:s/>Boguchwała na godzinę<text:span text:style-name="T27"> 8.00. </text:span><text:s/><text:span text:style-name="T49">UWAGA ! <text:s/>W przypadku potrzeby opieki nad <text:s text:c="25"/>dzieckiem w innych godzinach prosimy o komentarz w części <text:s/>,, UWAGI,, <text:s/>na karcie uczestnika, <text:s/>str. Nr </text:span></text:p>
      <text:p text:style-name="P35"><text:span text:style-name="T43">4</text:span> . Rodzice i opiekunowie są odpowiedzialni za bezpieczną drogę dziecka na zajęcia i z zajęć.</text:p>
      <text:p text:style-name="P35"><text:span text:style-name="T43">5</text:span>. Rodzice zobowiązani są do zapewnienia dzieciom :</text:p>
      <text:p text:style-name="P37">- <text:span text:style-name="T31">ważna legitymacja szkolna z numerem PESEL</text:span></text:p>
      <text:p text:style-name="P37"><text:span text:style-name="T31">- mały plecak oraz wygodne buty do wycieczek pieszych</text:span></text:p>
      <text:p text:style-name="P37">- obuwia zmiennego</text:p>
      <text:p text:style-name="P37">- <text:span text:style-name="T31">bluzę i spodnie do zajęć terenowych</text:span></text:p>
      <text:p text:style-name="P37">- <text:span text:style-name="T31">ręcznik plażowy , strój kąpielowy, klapki, krem z filtrem, okulary do wody</text:span></text:p>
      <text:p text:style-name="P37">- napoju w bezpiecznej ( nie szklanej) <text:s/>butelce</text:p>
      <text:p text:style-name="P37">- drugie śniadanie w formie przekąski ( owoc, jogurt )</text:p>
      <text:p text:style-name="P37">- odzieży stosownej do pogody.</text:p>
      <text:p text:style-name="P35"><text:span text:style-name="T43">6. </text:span>Odbieranie dzieci powinno nastąpić nie później niż o godzinie<text:span text:style-name="T47"> </text:span><text:span text:style-name="T27">16:00</text:span></text:p>
      <text:p text:style-name="P35"><text:span text:style-name="T43">7.</text:span> W przypadku samodzielnego powrotu dziecka do domu, rodzice lub opiekunowie <text:s text:c="6"/></text:p>
      <text:p text:style-name="P35">zobowiązani są wypełnić stosowne oświadczenie ( dla dzieci od 10 roku życia)</text:p>
      <text:p text:style-name="P35"><text:span text:style-name="T43">8. </text:span>Dzieci zobowiązane są do wykonywania poleceń animatorów , a także do przestrzegania</text:p>
      <text:p text:style-name="P35">zasad bezpieczeństwa, ładu i porządku. W przypadku niepodporządkowania się Miejskie <text:s text:c="2"/></text:p>
      <text:p text:style-name="P35">Centrum Kultury zastrzega sobie prawo wypisania dziecka z warsztatów kulturalnych.</text:p>
      <text:p text:style-name="P35"><text:span text:style-name="T43">9. </text:span>Miejskie Centrum Kultury nie odpowiada za rzeczy zagubione i pozostawione przez </text:p>
      <text:p text:style-name="P35">dziecko w czasie letniego wypoczynku oraz za zniszczenia rzeczy <text:s/>należących do dziecka , </text:p>
      <text:p text:style-name="P35">dokonanych przez innych uczestników.</text:p>
      <text:p text:style-name="P35"><text:span text:style-name="T43">10. </text:span>W przypadku zniszczenia mienia należącego do Miejskiego Centrum Kultury </text:p>
      <text:p text:style-name="P35">odpowiedzialność ponoszą rodzice lub opiekunowie dziecka.</text:p>
      <text:p text:style-name="P35"><text:span text:style-name="T43">11. </text:span>Prosimy o nie zabieranie przez dziecko przedmiotów i urządzeń o znacznej wartości, np. </text:p>
      <text:p text:style-name="P35">telefonów komórkowych, odtwarzaczy muzyki, drogich zabawek oraz dużych kwot </text:p>
      <text:p text:style-name="P35">pieniężnych.</text:p>
      <text:p text:style-name="P35"><text:span text:style-name="T43">12. </text:span>Miejskie Centrum Kultury zastrzega sobie prawo do zmian w programie proponowanym </text:p>
      <text:p text:style-name="P35">w ofercie.</text:p>
      <text:p text:style-name="P35"><text:span text:style-name="T43">1</text:span><text:span text:style-name="T48">3.</text:span><text:span text:style-name="T43"> </text:span>Uczestnikom wszystkich TURNUSÓW zapewniamy śniadanie , obiad, bilety wstępów do</text:p>
      <text:p text:style-name="P35"><text:s/>zwiedzanych miejsc, ciekawe wyjazdy, zajęcia z zaproszonymi gośćmi, wyjście na basen, gry </text:p>
      <text:p text:style-name="P35">i zabawy w Miejskim Centrum Kultury.</text:p>
      <text:p text:style-name="P35"><text:span text:style-name="T43">1</text:span><text:span text:style-name="T48">4</text:span><text:span text:style-name="T43">. </text:span>Karta uczestnika wraz z załącznikami to dokument potwierdzający zgłoszenie dziecka na </text:p>
      <text:p text:style-name="P35">letni wypoczynek, jest on obowiązkowy i tylko na jego podstawie można dokonać zapisu</text:p>
      <text:p text:style-name="P35"><text:s/>dziecka na letni wypoczynek. Karty należy wypełnić i dostarczyć do<text:span text:style-name="T50"> </text:span><text:span text:style-name="T31">30</text:span><text:span text:style-name="T51"> czerwca</text:span> 202<text:span text:style-name="T31">3</text:span> roku <text:s/>do</text:p>
      <text:p text:style-name="P4"><text:span text:style-name="T37"><text:s/>MCK ( w godz. 8.00-16.00), </text:span><text:span text:style-name="T41">lub mailowo</text:span><text:span text:style-name="T37"> : </text:span><text:a xlink:type="simple" xlink:href="mailto:mck@boguchwala.pl" text:style-name="Internet_20_link" text:visited-style-name="Visited_20_Internet_20_Link"><text:span text:style-name="Internet_20_link"><text:span text:style-name="T37">mck@boguchwala.pl</text:span></text:span></text:a><text:span text:style-name="T37"> </text:span></text:p>
      <text:p text:style-name="P35"><text:span text:style-name="T43">1</text:span><text:span text:style-name="T48">5</text:span><text:span text:style-name="T43">. </text:span>Opłatę za warsztaty letnie <text:s/>należy uiścić na numer konta </text:p>
      <text:p text:style-name="P22"><text:span text:style-name="T43"><text:s text:c="6"/></text:span><text:span text:style-name="T28">98 <text:s/>9163 <text:s/>0009 <text:s/>2001 <text:s/>0000 <text:s/>0026 <text:s/>0008</text:span><text:span text:style-name="T43"> <text:s text:c="2"/></text:span>(BS Niechobrz) w tytule : ,, Wakacyjne Warsztaty Kulturalne –202<text:span text:style-name="T31">3</text:span>,, imię i nazwisko dziecka oraz jaki TURNUS </text:p>
      <text:p text:style-name="P35"><text:span text:style-name="T43">1</text:span><text:span text:style-name="T48">6</text:span><text:span text:style-name="T43">. </text:span>Organizator zapewnia ubezpieczenie NW dla uczestników.</text:p>
      <text:p text:style-name="P42"><text:span text:style-name="T52"/></text:p>
      <text:p text:style-name="P42"><text:span text:style-name="T52">Oświadczam, że zapoznałem się z powyższym regulaminem i akceptuję jego warunki</text:span></text:p>
      <text:p text:style-name="P42"><text:span text:style-name="T52"><text:s text:c="107"/>……………………………………………………..</text:span></text:p>
      <text:p text:style-name="P38"><text:soft-page-break/><text:s text:c="2"/></text:p>
      <text:p text:style-name="P39"><text:s text:c="79"/>…………………………………</text:p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NewRoman" svg:font-family="TimesNew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8Num4z0" style:family="text">
      <style:text-properties fo:color="#000000" loext:opacity="100%" style:font-name="Symbol" fo:font-family="Symbol" style:font-charset="x-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style:font-name="Symbol" fo:font-family="Symbol" style:font-charset="x-symbol" fo:font-size="12pt" style:font-size-asian="12p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0:38:41.727000000</meta:creation-date>
    <dc:date>2023-06-26T12:06:49.515000000</dc:date>
    <meta:editing-duration>PT2H51M18S</meta:editing-duration>
    <meta:editing-cycles>4</meta:editing-cycles>
    <meta:generator>LibreOffice/7.0.4.2$Windows_X86_64 LibreOffice_project/dcf040e67528d9187c66b2379df5ea4407429775</meta:generator>
    <meta:print-date>2023-06-26T09:28:18.939000000</meta:print-date>
    <meta:document-statistic meta:table-count="0" meta:image-count="0" meta:object-count="0" meta:page-count="4" meta:paragraph-count="99" meta:word-count="895" meta:character-count="7666" meta:non-whitespace-character-count="6120"/>
  </office:meta>
</office:document-meta>
</file>